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fo:font-size="11pt" fo:language="es" fo:country="AR" fo:font-weight="bold" style:font-size-asian="11pt" style:font-weight-asian="bold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 style:writing-mode="lr-tb"/>
      <style:text-properties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11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2" style:family="paragraph" style:parent-style-name="Normal_20__28_Web_29_">
      <style:paragraph-properties fo:margin-top="0cm" fo:margin-bottom="0cm" fo:text-align="justify" style:justify-single-word="false" style:writing-mode="lr-tb"/>
      <style:text-properties fo:font-size="11pt" style:font-size-asian="11pt" style:language-asian="zh" style:country-asian="CN" style:font-size-complex="11pt" style:language-complex="zxx" style:country-complex="none"/>
    </style:style>
    <style:style style:name="P13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1pt" fo:font-weight="bold" style:font-size-asian="11pt" style:language-asian="zh" style:country-asian="CN" style:font-weight-asian="bold" style:font-size-complex="11pt" style:language-complex="zxx" style:country-complex="none" style:font-weight-complex="bold"/>
    </style:style>
    <style:style style:name="P14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-1.905cm" fo:text-align="justify" style:justify-single-word="false" fo:text-indent="0cm" style:auto-text-indent="fals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7" style:family="paragraph" style:parent-style-name="Normal_20__28_Web_29_" style:list-style-name="L1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8" style:family="paragraph" style:parent-style-name="Normal_20__28_Web_29_">
      <style:paragraph-properties fo:margin-top="0cm" fo:margin-bottom="0cm" fo:text-align="justify" style:justify-single-word="false" style:text-autospace="none"/>
      <style:text-properties fo:font-variant="normal" fo:text-transform="none" style:use-window-font-color="true" style:font-name="Verdana" fo:font-size="11pt" fo:letter-spacing="normal" fo:language="es" fo:country="AR" fo:font-style="normal" fo:font-weight="normal" fo:background-color="transparent" style:font-name-asian="Times New Roman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9" style:family="paragraph" style:parent-style-name="Normal_20__28_Web_29_">
      <style:paragraph-properties fo:margin-top="0cm" fo:margin-bottom="0cm" fo:text-align="justify" style:justify-single-word="false" style:text-autospace="none"/>
      <style:text-properties fo:font-variant="normal" fo:text-transform="none" style:use-window-font-color="true" style:font-name="Verdana" fo:font-size="11pt" fo:letter-spacing="normal" fo:language="es" fo:country="AR" fo:font-style="normal" fo:font-weight="bold" fo:background-color="transparent" style:font-name-asian="Times New Roman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language="es" fo:country="ES" fo:font-weight="normal" style:font-weight-asian="normal" style:font-name-complex="Verdana" style:font-weight-complex="normal"/>
    </style:style>
    <style:style style:name="T9" style:family="text">
      <style:text-properties fo:language="es" fo:country="ES" style:font-name-asian="Verdana" style:font-name-complex="Verdana"/>
    </style:style>
    <style:style style:name="T10" style:family="text">
      <style:text-properties fo:language="es" fo:country="ES" style:font-name-complex="Verdana"/>
    </style:style>
    <style:style style:name="T11" style:family="text">
      <style:text-properties fo:language="es" fo:country="ES" fo:font-weight="normal" style:font-weight-asian="normal" style:font-name-complex="Verdana" style:font-weight-complex="normal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1" style:vertical-pos="from-top" style:vertical-rel="paragraph" style:horizontal-pos="from-left" style:horizontal-rel="paragraph" fo:background-color="#ffffff" style:background-transparency="100%" fo:padding="0cm" fo:border="none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Diputadas y Diputados de Santa Fe:</text:p>
      <text:p text:style-name="P6"/>
      <text:p text:style-name="P5"><text:span text:style-name="T4">La Comisión de SEGURIDAD PUBLICA ha considerado el proyecto de Resolu</text:span><text:span text:style-name="T5">ción 29774 UP</text:span><text:span text:style-name="T4">, de los diputados Acuña, Mascioli, Lacava, Daniele, Rico y Toniolli y la diputada Gonnet; p</text:span><text:span text:style-name="T7">or el cual esta Cámara resuelve convocar al Ministro de Seguridad Dr. Raúl Lamberto, al señor Secretario de Seguridad Pública, Gerardo Chaumont y al Secretario de Control de Fuerzas de Seguridad Ignacio Del Vecchio, para asistir a la Presidencia a fin de informar sobre estadísticas de homicidios</text:span><text:span text:style-name="T6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8"/>
      <text:p text:style-name="P13"><text:span text:style-name="T9">“</text:span><text:span text:style-name="T10">LA CÁMARA DE DIPUTADOS</text:span></text:p>
      <text:p text:style-name="P11">DE LA PROVINCIA DE SANTA FE</text:p>
      <text:p text:style-name="P11">RESUELVE:</text:p>
      <text:p text:style-name="P14"/>
      <text:p text:style-name="P14"><draw:frame draw:style-name="fr1" draw:name="Marco1" text:anchor-type="paragraph" svg:x="0.076cm" svg:y="0.134cm" svg:width="3.542cm" draw:z-index="1"><draw:text-box fo:min-height="0.79cm"><text:p text:style-name="P15">ARTICULO 1º: </text:p></draw:text-box></draw:frame>Convocar al Sr. Ministro de Seguridad, Dr. Raúl Lamberto; al Sr. Secretario de Seguridad Pública, Cmdte. Gral. (R) Gerardo Chaumont y al Secretario de Control de Seguridad, Dr. Ignacio Del Vecchio, para que asistan a la Presidencia de la Cámara de Diputados. A fin de informar sobre los siguientes temas:</text:p>
      <text:list xml:id="list4980826462" text:style-name="L1">
        <text:list-item>
          <text:p text:style-name="P17">la estadistica de homicidios de la Provincia de Santa Fe;</text:p>
        </text:list-item>
        <text:list-item>
          <text:p text:style-name="P17">los hechos relacionados con la muerte de Franco Casco;</text:p>
        </text:list-item>
        <text:list-item>
          <text:p text:style-name="P17">el hallazgo del camión con droga en la Ruta 1 altura Arroyo Leyes, Dpto. La Capital;</text:p>
        </text:list-item>
        <text:list-item>
          <text:p text:style-name="P17">la detención del ex_Sub Jefe de Brigada de Drogas de la localidad de Reconquista, Dpto. Gral. Obligado, Oficial Ariel Ibañez;</text:p>
        </text:list-item>
        <text:list-item>
          <text:p text:style-name="P17">el homicidio de la promotora Any Rivero en la localidad de Capitán Bermudez, Dpto. San Lorenzo;</text:p>
        </text:list-item>
        <text:list-item>
          <text:p text:style-name="P17">el homicidio del Sr. Luis Bassi en la localidad de Villa Gobernador Gálvez, Dpto. Rosario;</text:p>
        </text:list-item>
        <text:list-item>
          <text:p text:style-name="P17">el homicidio del comerciante Edgardo Giménez en la localidad de Granadero Baigorria, Dpto. Rosario; y,</text:p>
        </text:list-item>
        <text:list-item>
          <text:p text:style-name="P17">los temas que fueron consultados por los diversos legisladores en los pedidos de informes que a la actualidad no fueron contestados.”</text:p>
        </text:list-item>
      </text:list>
      <text:p text:style-name="P14"/>
      <text:p text:style-name="P12"><draw:frame draw:style-name="fr1" draw:name="Marco2" text:anchor-type="paragraph" svg:x="0.076cm" svg:y="0.134cm" svg:width="3.542cm" draw:z-index="2"><draw:text-box fo:min-height="0.79cm"><text:p text:style-name="P15">ARTICULO 2º: </text:p></draw:text-box></draw:frame><text:span text:style-name="T8">Encomendar a la Presidencia de la Cámara de Diputados la convocatoria dispuesta por el Articulo 1º, acordando con los funcionarios dia y hora de la misma.</text:span><text:span text:style-name="T11">”</text:span></text:p>
      <text:p text:style-name="P10"/>
      <text:p text:style-name="P9">Sala de la Comisión, 26-11-14</text:p>
      <text:p text:style-name="P18"/>
      <text:p text:style-name="P19">FIRMANTES: ACUÑA – DANIELE – URRUTY - TONIOLLI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amen" style:family="paragraph" style:parent-style-name="Standard">
      <style:paragraph-properties fo:margin="100%" fo:margin-left="2cm" fo:margin-right="0cm" fo:margin-top="0cm" fo:margin-bottom="0cm" fo:orphans="2" fo:widows="2" fo:text-indent="0cm" style:auto-text-indent="false" style:border-line-width="0.079cm 0.079cm 0.079cm" fo:padding="0.035cm" fo:border="2.24pt double #00000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999cm" fo:page-height="34.004cm" style:num-format="1" style:print-orientation="portrait" fo:margin-top="5.001cm" fo:margin-bottom="3cm" fo:margin-left="4.001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imera_20_conversión_20_0" style:display-name="Primera conversión 0" style:page-layout-name="Mpm3" style:next-style-name="Convertir_20_0"/>
    <style:master-page style:name="Convertir_20_0" style:display-name="Convertir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date>2014-11-27T09:30:48</dc:date>
    <meta:print-date>2014-11-26T10:33:03</meta:print-date>
    <meta:editing-cycles>23</meta:editing-cycles>
    <meta:editing-duration>PT36M42S</meta:editing-duration>
    <meta:generator>LibreOffice/3.5$Linux_X86_64 LibreOffice_project/350m1$Build-2</meta:generator>
    <dc:creator>comisiones </dc:creator>
    <meta:document-statistic meta:table-count="1" meta:image-count="1" meta:object-count="0" meta:page-count="1" meta:paragraph-count="21" meta:word-count="344" meta:character-count="2105" meta:non-whitespace-character-count="1745"/>
    <meta:user-defined meta:name="Información 1"/>
    <meta:user-defined meta:name="Información 2"/>
    <meta:user-defined meta:name="Información 3"/>
    <meta:user-defined meta:name="Información 4"/>
  </office:meta>
</office:document-meta>
</file>